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28 september 2019, Winselingseweg 41, Subcultuur Open Air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9</text:p>
            <text:p text:style-name="common-al">
            <text:span text:style-name="nadrukvet">Omschrijving: </text:span>28 september 2019, Winselingseweg 41, Subcultuur Open Air, Evenement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9.0393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19</text:p>
            <text:p text:style-name="common-al">
            <text:span text:style-name="nadrukvet">Definitieve beschikking verzonden: </text:span>19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ugustus 2019 tot en met 30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8B94BEA-7F23-4CB5-9F62-E1BC493D7502" xlink:type="simple">http://www.nijmegen.nl/vergunningpagina/?guid=D8B94BEA-7F23-4CB5-9F62-E1BC493D75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94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4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4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00.36 429811.35</meta:user-defined>
    <meta:user-defined meta:name="DC.title">Winselingseweg 41: 28 september 2019, Winselingseweg 41, Subcultuur Open Air, Evenement - apv vergunning – Bijzondere wetten  - Vergunning verleend</meta:user-defined>
    <meta:user-defined meta:name="OVERHEID.PostcodeHuisnummer/OVERHEIDop.postcodeHuisnummer">6541AH 41</meta:user-defined>
    <meta:user-defined meta:name="OVERHEIDop.straatnaam">Winselingseweg</meta:user-defined>
    <meta:user-defined meta:name="OVERHEIDop.woonplaats">Nijme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42</meta:user-defined>
    <meta:user-defined meta:name="OVERHEIDop.GmbID/DC.identifier">gmb-2019-206942</meta:user-defined>
    <meta:user-defined meta:name="OVERHEIDop.versieInformatie"/>
  </office:meta>
</office:document-meta>
</file>