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5: nieuwe aanvraag, vergrot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25, 6703 AR Wageningen, vergroten woning, 2019W1933, ontvangen op 15-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93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35 442266</meta:user-defined>
    <meta:user-defined meta:name="DC.title">August Faliseweg 25: nieuwe aanvraag, vergroten woning, reguliere procedure bouw</meta:user-defined>
    <meta:user-defined meta:name="OVERHEID.PostcodeHuisnummer/OVERHEIDop.postcodeHuisnummer">6703AR 25</meta:user-defined>
    <meta:user-defined meta:name="OVERHEIDop.straatnaam">August Faliseweg</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6936</meta:user-defined>
    <meta:user-defined meta:name="OVERHEIDop.GmbID/DC.identifier">gmb-2019-206936</meta:user-defined>
    <meta:user-defined meta:name="OVERHEIDop.versieInformatie"/>
  </office:meta>
</office:document-meta>
</file>