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SCHOONEBEEK </text:span>
          </text:p>
            <text:p text:style-name="common-al">25 februari 2019, <text:span text:style-name="nadrukvet">Oldenhuis Gratamaweg ong., </text:span>het veranderen van een bedrijf (53911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92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33 522105</meta:user-defined>
    <meta:user-defined meta:name="DC.title">Meldingen Activiteitenbesluit</meta:user-defined>
    <meta:user-defined meta:name="OVERHEID.PostcodeHuisnummer/OVERHEIDop.postcodeHuisnummer">7761</meta:user-defined>
    <meta:user-defined meta:name="OVERHEIDop.straatnaam">Oldenhuis Gratamaweg</meta:user-defined>
    <meta:user-defined meta:name="OVERHEIDop.woonplaats">Schoonebe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928</meta:user-defined>
    <meta:user-defined meta:name="OVERHEIDop.GmbID/DC.identifier">gmb-2019-206928</meta:user-defined>
    <meta:user-defined meta:name="OVERHEIDop.versieInformatie"/>
  </office:meta>
</office:document-meta>
</file>