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lder 10, 9732 PA Groningen – vergroten woning (ontvangstdatum 08-11-2018, dossiernummer 2018741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9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lder 10, 9732 PA Groningen – vergroten woning (ontvangstdatum 08-11-2018, dossiernummer 2018741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92</meta:user-defined>
    <meta:user-defined meta:name="OVERHEIDop.GmbID/DC.identifier">gmb-2019-20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PA 12</meta:user-defined>
    <meta:user-defined meta:name="OVERHEIDop.woonplaats">Groningen</meta:user-defined>
    <meta:user-defined meta:name="OVERHEIDop.straatnaam">Bold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36 583630</meta:user-defined>
    <meta:user-defined meta:name="OVERHEIDop.versieInformatie"/>
  </office:meta>
</office:document-meta>
</file>