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realiseren van een aanbouw aan de achterzijde van de woning, Kanaaldijk 248,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31BG248</text:p>
            <text:p text:style-name="common-al">
            <text:span text:style-name="nadrukvet"> 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  </text:p>
            <text:p text:style-name="common-al">
            <text:span text:style-name="nadrukvet">Kanaaldijk 248 Koedijk:</text:span> het realiseren van een aanbouw aan de achterzijde van de woning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6 september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6906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906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906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31BG248</meta:user-defined>
    <dc:language>nl</dc:language>
    <meta:user-defined meta:name="OVERHEID.EPSG28992/DC.spatial">111867 520023</meta:user-defined>
    <meta:user-defined meta:name="DC.title">Verleende omgevingsvergunning, realiseren van een aanbouw aan de achterzijde van de woning, Kanaaldijk 248, Koedijk</meta:user-defined>
    <meta:user-defined meta:name="OVERHEID.PostcodeHuisnummer/OVERHEIDop.postcodeHuisnummer">1831BG 248</meta:user-defined>
    <meta:user-defined meta:name="OVERHEIDop.straatnaam">Kanaaldijk</meta:user-defined>
    <meta:user-defined meta:name="OVERHEIDop.woonplaats">Koedijk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6906</meta:user-defined>
    <meta:user-defined meta:name="OVERHEIDop.GmbID/DC.identifier">gmb-2019-206906</meta:user-defined>
    <meta:user-defined meta:name="OVERHEIDop.versieInformatie"/>
  </office:meta>
</office:document-meta>
</file>