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Loswal, kerk te Broekhuizen, verleende evenementenvergunning (besluitdatum 1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rokeze Bruist op 7 en 8 september 2019 aan Veerweg, Loswal, kerk en andere horecagelegeheden te Broekhuizen door Stichting Het Brouwers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9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998.96 388866.79</meta:user-defined>
    <meta:user-defined meta:name="DC.title">Veerweg, Loswal, kerk te Broekhuizen, verleende evenementenvergunning (besluitdatum 19 augustus 2019)</meta:user-defined>
    <meta:user-defined meta:name="OVERHEID.PostcodeHuisnummer/OVERHEIDop.postcodeHuisnummer">5872AG 16</meta:user-defined>
    <meta:user-defined meta:name="OVERHEIDop.straatnaam">Veerweg</meta:user-defined>
    <meta:user-defined meta:name="OVERHEIDop.woonplaats">Broekhuizen</meta:user-defined>
    <meta:user-defined meta:name="DCTERMS.W3CDTF/DCTERMS.available">2019-08-21</meta:user-defined>
    <meta:user-defined meta:name="DCTERMS.W3CDTF/OVERHEIDop.jaargang">2019</meta:user-defined>
    <meta:user-defined meta:name="OVERHEIDop.publicationIssue">206902</meta:user-defined>
    <meta:user-defined meta:name="OVERHEIDop.GmbID/DC.identifier">gmb-2019-206902</meta:user-defined>
    <meta:user-defined meta:name="OVERHEIDop.versieInformatie"/>
  </office:meta>
</office:document-meta>
</file>