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uitbouw, Wendelaarhof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GS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Wendelaarhof 3 Alkmaar:</text:span> het plaatsen van een dakuit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90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S3</meta:user-defined>
    <dc:language>nl</dc:language>
    <meta:user-defined meta:name="OVERHEID.EPSG28992/DC.spatial">110755 514843</meta:user-defined>
    <meta:user-defined meta:name="DC.title">Verleende omgevingsvergunning, plaatsen van een dakuitbouw, Wendelaarhof 3, Alkmaar</meta:user-defined>
    <meta:user-defined meta:name="OVERHEID.PostcodeHuisnummer/OVERHEIDop.postcodeHuisnummer">1814GR 4</meta:user-defined>
    <meta:user-defined meta:name="OVERHEIDop.straatnaam">Wendelaarhof</meta:user-defined>
    <meta:user-defined meta:name="OVERHEIDop.woonplaats">Alkm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01</meta:user-defined>
    <meta:user-defined meta:name="OVERHEIDop.GmbID/DC.identifier">gmb-2019-206901</meta:user-defined>
    <meta:user-defined meta:name="OVERHEIDop.versieInformatie"/>
  </office:meta>
</office:document-meta>
</file>