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van natuurvriendelijke oevers, Ringvaart ten oosten van bedrijventerrein Beverkoog richting Ursem langs Oterleek en Rustenbur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2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  </text:p>
            <text:p text:style-name="common-al">
            <text:span text:style-name="nadrukvet">Ringvaart ten oosten van bedrijventerrein Beverkoog richting Ursem langs Oterleek en Rustenburg:</text:span> het realiseren van natuurvriendelijke oevers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24 sept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89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9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9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</meta:user-defined>
    <dc:language>nl</dc:language>
    <meta:user-defined meta:name="OVERHEID.EPSG28992/DC.spatial">111861 516211</meta:user-defined>
    <meta:user-defined meta:name="DC.title">Verleende omgevingsvergunning, realiseren van natuurvriendelijke oevers, Ringvaart ten oosten van bedrijventerrein Beverkoog richting Ursem langs Oterleek en Rustenburg, Alkmaar</meta:user-defined>
    <meta:user-defined meta:name="OVERHEID.PostcodeHuisnummer/OVERHEIDop.postcodeHuisnummer">1811JM 24</meta:user-defined>
    <meta:user-defined meta:name="OVERHEIDop.straatnaam">Houttil</meta:user-defined>
    <meta:user-defined meta:name="OVERHEIDop.woonplaats">Alkmaar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897</meta:user-defined>
    <meta:user-defined meta:name="OVERHEIDop.GmbID/DC.identifier">gmb-2019-206897</meta:user-defined>
    <meta:user-defined meta:name="OVERHEIDop.versieInformatie"/>
  </office:meta>
</office:document-meta>
</file>