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T.A. Thuessinklaan 1, 9713 JP Groningen – verstevigen gebouwelementen (ontvangstdatum 28-06-2019, dossiernummer 2019727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8</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89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9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5 582890</meta:user-defined>
    <meta:user-defined meta:name="DC.title">Aanvraag omgevingsvergunning, verlenging termijn: E.T.A. Thuessinklaan 1, 9713 JP Groningen – verstevigen gebouwelementen (ontvangstdatum 28-06-2019, dossiernummer 201972723)</meta:user-defined>
    <meta:user-defined meta:name="OVERHEID.PostcodeHuisnummer/OVERHEIDop.postcodeHuisnummer">9713JP 1</meta:user-defined>
    <meta:user-defined meta:name="OVERHEIDop.straatnaam">E. Thomassen à Thuessinklaan</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896</meta:user-defined>
    <meta:user-defined meta:name="OVERHEIDop.GmbID/DC.identifier">gmb-2019-206896</meta:user-defined>
    <meta:user-defined meta:name="OVERHEIDop.versieInformatie"/>
  </office:meta>
</office:document-meta>
</file>