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Dorpsfeest de Moer, zondag 1 september 2019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14 augustus 2019 is een ontheffing artikel 35 Drank- en Horecawet verleend voor het schenken van zwak alcoholhoudende dranken op het evenement Dorpsfeest de Moer. Het evenement vindt plaats op zondag 1 september 2019 in De Moer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689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9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102 403949</meta:user-defined>
    <meta:user-defined meta:name="DC.title">Verleende ontheffing artikel 35 Drank- en Horecawet, Dorpsfeest de Moer, zondag 1 september 2019, De Moer</meta:user-defined>
    <meta:user-defined meta:name="OVERHEID.PostcodeHuisnummer/OVERHEIDop.postcodeHuisnummer">5176NJ 26</meta:user-defined>
    <meta:user-defined meta:name="OVERHEIDop.straatnaam">Middelstraat</meta:user-defined>
    <meta:user-defined meta:name="OVERHEIDop.woonplaats">De Moer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93</meta:user-defined>
    <meta:user-defined meta:name="OVERHEIDop.GmbID/DC.identifier">gmb-2019-206893</meta:user-defined>
    <meta:user-defined meta:name="OVERHEIDop.versieInformatie"/>
  </office:meta>
</office:document-meta>
</file>