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endag, zaterdag 28 september 2019 van 12.00 uur tot 24.00 uur, Waterlaat,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14 augustus 2019 is aan een inwoner van de gemeente Loon op Zand een evenementenvergunning verleend. De vergunning heeft betrekking op burendag in de Waterlaat te Kaatsheuvel. Het evenement vindt plaats op zaterdag 28 september 2019 van 12.00 uur tot 24.00 uur aan de Waterlaat te Kaatsheuvel.</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0689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9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9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dc:language>nl</dc:language>
    <meta:user-defined meta:name="OVERHEID.EPSG28992/DC.spatial">130622 407228</meta:user-defined>
    <meta:user-defined meta:name="DC.title">Verleende evenementenvergunning, burendag, zaterdag 28 september 2019 van 12.00 uur tot 24.00 uur, Waterlaat, Kaatsheuvel</meta:user-defined>
    <meta:user-defined meta:name="OVERHEID.PostcodeHuisnummer/OVERHEIDop.postcodeHuisnummer">5171VX 28</meta:user-defined>
    <meta:user-defined meta:name="OVERHEIDop.straatnaam">Waterlaat</meta:user-defined>
    <meta:user-defined meta:name="OVERHEIDop.woonplaats">Kaatsheuvel</meta:user-defined>
    <meta:user-defined meta:name="DCTERMS.W3CDTF/DCTERMS.available">2019-08-21</meta:user-defined>
    <meta:user-defined meta:name="DCTERMS.W3CDTF/OVERHEIDop.jaargang">2019</meta:user-defined>
    <meta:user-defined meta:name="OVERHEIDop.publicationIssue">206890</meta:user-defined>
    <meta:user-defined meta:name="OVERHEIDop.GmbID/DC.identifier">gmb-2019-206890</meta:user-defined>
    <meta:user-defined meta:name="OVERHEIDop.versieInformatie"/>
  </office:meta>
</office:document-meta>
</file>