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IJsselgames op 19 september 2019 bij Sportpark Zuidveen, Laan naar Eme 97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9 augustus 2019 is een evenementenvergunning verleend voor de IJsselgames op 19 september 2019 bij Sportpark Zuidveen, Laan naar Eme 97 in Zutphen.</text:p>
            <text:p text:style-name="common-al">De vergunning geldt voor een beweeg/feelgood dag voor mensen met een afstand tot de arbeidsmarkt, het gebruik van een omroepinstallatie en het plaatsen van diverse objecten (kramen, tent, podium)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augustus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6888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8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8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1637 460303</meta:user-defined>
    <meta:user-defined meta:name="DC.title">Gemeente Zutphen, IJsselgames op 19 september 2019 bij Sportpark Zuidveen, Laan naar Eme 97 in Zutphen.</meta:user-defined>
    <meta:user-defined meta:name="OVERHEID.PostcodeHuisnummer/OVERHEIDop.postcodeHuisnummer">7204</meta:user-defined>
    <meta:user-defined meta:name="OVERHEIDop.straatnaam">Laan naar Eme</meta:user-defined>
    <meta:user-defined meta:name="OVERHEIDop.woonplaats">Zutph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6888</meta:user-defined>
    <meta:user-defined meta:name="OVERHEIDop.GmbID/DC.identifier">gmb-2019-206888</meta:user-defined>
    <meta:user-defined meta:name="OVERHEIDop.versieInformatie"/>
  </office:meta>
</office:document-meta>
</file>