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Dorpsfeest De Moer, zondag 1 september 2019 van 12.00 uur tot 21.00 uur, Zijstraat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p text:style-name="common-al">Op 14 augustus 2019 is aan Moers Belang een evenementenvergunning verleend. De vergunning heeft betrekking op het Dorpsfeest De Moer, welke plaatsvindt op zondag 1 september 2019 van 12.00 uur tot 21.00 uur aan de Zijstraat te De Moer.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688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8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8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29080 404448</meta:user-defined>
    <meta:user-defined meta:name="DC.title">Verleende evenementenvergunning, Dorpsfeest De Moer, zondag 1 september 2019 van 12.00 uur tot 21.00 uur, Zijstraat, De Moer</meta:user-defined>
    <meta:user-defined meta:name="OVERHEID.PostcodeHuisnummer/OVERHEIDop.postcodeHuisnummer">5176</meta:user-defined>
    <meta:user-defined meta:name="OVERHEIDop.straatnaam">Zijstraat</meta:user-defined>
    <meta:user-defined meta:name="OVERHEIDop.woonplaats">De Moe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887</meta:user-defined>
    <meta:user-defined meta:name="OVERHEIDop.GmbID/DC.identifier">gmb-2019-206887</meta:user-defined>
    <meta:user-defined meta:name="OVERHEIDop.versieInformatie"/>
  </office:meta>
</office:document-meta>
</file>