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twee dakkapellen aan de voorgevel - Hazekamp 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5358</text:p>
            <text:p text:style-name="common-al">OLO-nummer: 4591709</text:p>
            <text:p text:style-name="common-al">Datum indiening: 9 augustus 2019</text:p>
            <text:p text:style-name="common-al">Omschrijving: plaatsen van twee dakkapellen aan de voorgevel</text:p>
            <text:p text:style-name="common-al">Adres: Hazekamp 6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688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358</meta:user-defined>
    <dc:language>nl</dc:language>
    <meta:user-defined meta:name="OVERHEID.EPSG28992/DC.spatial">191331 438887</meta:user-defined>
    <meta:user-defined meta:name="DC.title">Gemeente Lingewaard – omgevingsvergunning aanvraag - plaatsen van twee dakkapellen aan de voorgevel - Hazekamp 6 Huissen</meta:user-defined>
    <meta:user-defined meta:name="OVERHEID.PostcodeHuisnummer/OVERHEIDop.postcodeHuisnummer">6851JK 6</meta:user-defined>
    <meta:user-defined meta:name="OVERHEIDop.straatnaam">Hazekamp</meta:user-defined>
    <meta:user-defined meta:name="OVERHEIDop.woonplaats">Huiss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85</meta:user-defined>
    <meta:user-defined meta:name="OVERHEIDop.GmbID/DC.identifier">gmb-2019-206885</meta:user-defined>
    <meta:user-defined meta:name="OVERHEIDop.versieInformatie"/>
  </office:meta>
</office:document-meta>
</file>