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2019, zaterdag 28 september 2019 van 17.00 uur tot 23.00 uur, Grif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2 augustus 2019 is aan BPT de Draaiboom een evenementenvergunning verleend. De vergunning heeft betrekking op Burendag 2019. Het evenement vindt plaats op zaterdag 28 september 2019 van 17.00 uur tot 23.00 uur aan de Grift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88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29875 407022</meta:user-defined>
    <meta:user-defined meta:name="DC.title">Verleende evenementenvergunning, Burendag 2019, zaterdag 28 september 2019 van 17.00 uur tot 23.00 uur, Grift, Kaatsheuvel</meta:user-defined>
    <meta:user-defined meta:name="OVERHEID.PostcodeHuisnummer/OVERHEIDop.postcodeHuisnummer">5172BW 13</meta:user-defined>
    <meta:user-defined meta:name="OVERHEIDop.straatnaam">Grift</meta:user-defined>
    <meta:user-defined meta:name="OVERHEIDop.woonplaats">Kaatsheuvel</meta:user-defined>
    <meta:user-defined meta:name="DCTERMS.W3CDTF/DCTERMS.available">2019-08-21</meta:user-defined>
    <meta:user-defined meta:name="DCTERMS.W3CDTF/OVERHEIDop.jaargang">2019</meta:user-defined>
    <meta:user-defined meta:name="OVERHEIDop.publicationIssue">206882</meta:user-defined>
    <meta:user-defined meta:name="OVERHEIDop.GmbID/DC.identifier">gmb-2019-206882</meta:user-defined>
    <meta:user-defined meta:name="OVERHEIDop.versieInformatie"/>
  </office:meta>
</office:document-meta>
</file>