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cceptatie melding evenement, burendag 2019,  zaterdag 28 september 2019 van 14.00 uur tot 21.00 uur, Grevenbrouckstraat, Loon op Z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Meldingen:</text:span>
            </text:span>
          </text:p>
            <text:p text:style-name="common-al"/>
            <text:p text:style-name="common-al">Op 15 augustus 2019 is een melding van de Burendag in de Grevenbrouckstraat geaccepteerd. De melding heeft betrekking op burendag 2019 dat plaatsvindt op zaterdag 28 september 2019 van 14.00 uur tot 21.00 uur in de Grevenbrouckstraat te Loon op Zand.</text:p>
            <text:p text:style-name="common-al"/>
            <text:p text:style-name="common-al">
            <text:span text:style-name="nadrukvet">Bezwaar:</text:span>
          </text:p>
            <text:p text:style-name="common-al">Bent u het niet eens met een besluit? U kunt hier bezwaar tegen maken. U heeft hiervoor 6 weken de tijd na de dag van bekendmaking. Het bezwaarschrift schorst het besluit niet op. Is er sprake is van een spoedeisend belang? U kunt gelijk met uw bezwaarschrift een verzoek om voorlopige voorziening indienen bij: De voorzieningenrechter van de rechtbank Zeeland-West Brabant, Team Bestuursrecht, Postbus 90006, 4800 PA Breda.</text:p>
            <text:p text:style-name="common-al"/>
            <text:p text:style-name="common-al">
            <text:span text:style-name="nadrukvet">Ter inzage</text:span>
          </text:p>
            <text:p text:style-name="common-al">Voor het maken van een afspraak om de vergunning in te zien of om informatie kunt u contact opnemen via het telefoonnummer 0416- 289 11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on op Zand</text:p>
            </table:table-cell>
            <table:table-cell office:value-type="string" table:style-name="header.C">
              <text:p text:style-name="headerright"><text:span text:style-name="nr">Nr. 206876</text:span><text:line-break/><text:date style:data-style-name="dag" text:fixed="true" text:date-value="2019-08-21"/><text:line-break/><text:date style:data-style-name="jaar" text:fixed="true" text:date-value="2019-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6876</text:span><text:date style:data-style-name="nicedate" text:fixed="true" text:date-value="2019-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6876</text:span><text:date style:data-style-name="nicedate" text:fixed="true" text:date-value="2019-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Loon op Zan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Loon op Zand</meta:user-defined>
    <meta:user-defined meta:name="OVERHEID.Gemeente/OVERHEID.authority">Loon op Zand</meta:user-defined>
    <meta:user-defined meta:name="OVERHEID.TaxonomieBeleidsagenda/OVERHEID.category">Openbare orde en veiligheid | Organisatie en beleid</meta:user-defined>
    <dc:language>nl</dc:language>
    <meta:user-defined meta:name="OVERHEID.EPSG28992/DC.spatial">133057 404633</meta:user-defined>
    <meta:user-defined meta:name="DC.title">Verleende acceptatie melding evenement, burendag 2019,  zaterdag 28 september 2019 van 14.00 uur tot 21.00 uur, Grevenbrouckstraat, Loon op Zand</meta:user-defined>
    <meta:user-defined meta:name="OVERHEID.PostcodeHuisnummer/OVERHEIDop.postcodeHuisnummer">5175AW 21</meta:user-defined>
    <meta:user-defined meta:name="OVERHEIDop.straatnaam">Van Grevenbrouckstraat</meta:user-defined>
    <meta:user-defined meta:name="OVERHEIDop.woonplaats">Loon op Zand</meta:user-defined>
    <meta:user-defined meta:name="DCTERMS.W3CDTF/DCTERMS.available">2019-08-21</meta:user-defined>
    <meta:user-defined meta:name="DCTERMS.W3CDTF/OVERHEIDop.jaargang">2019</meta:user-defined>
    <meta:user-defined meta:name="OVERHEIDop.publicationIssue">206876</meta:user-defined>
    <meta:user-defined meta:name="OVERHEIDop.GmbID/DC.identifier">gmb-2019-206876</meta:user-defined>
    <meta:user-defined meta:name="OVERHEIDop.versieInformatie"/>
  </office:meta>
</office:document-meta>
</file>