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Winkelen in Zuid - we leggen rodeloper 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Winkelen in Zuid - we leggen rodeloper uit Verleend op 12-8-2019</text:p>
              </text:list-item>
              <text:list-item text:style-override="id1-3-2-1-1-2-2">
                <text:number/>
                <text:p text:style-name="al">Datum: 21-9-2019</text:p>
              </text:list-item>
              <text:list-item text:style-override="id1-3-2-1-1-2-3">
                <text:number/>
                <text:p text:style-name="al">Tijden: 10:00-17:00 uur </text:p>
              </text:list-item>
              <text:list-item text:style-override="id1-3-2-1-1-2-4">
                <text:number/>
                <text:p text:style-name="al">Locatie: Van Lenneplaan, Overwinnings-, Helperplei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08:00-10:00 uur, afbouw 17:00-19:00 uu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augustus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687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7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7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382 579696</meta:user-defined>
    <meta:user-defined meta:name="OVERHEID.EPSG28992/DC.spatial">233923 579581</meta:user-defined>
    <meta:user-defined meta:name="OVERHEID.EPSG28992/DC.spatial">234639 579683</meta:user-defined>
    <meta:user-defined meta:name="DC.title">Verleende evenementenvergunning Groningen: Winkelen in Zuid - we leggen rodeloper uit</meta:user-defined>
    <meta:user-defined meta:name="OVERHEID.PostcodeHuisnummer/OVERHEIDop.postcodeHuisnummer">9728GW 110</meta:user-defined>
    <meta:user-defined meta:name="OVERHEID.PostcodeHuisnummer/OVERHEIDop.postcodeHuisnummer">9721PE 97</meta:user-defined>
    <meta:user-defined meta:name="OVERHEID.PostcodeHuisnummer/OVERHEIDop.postcodeHuisnummer">9721CX 9</meta:user-defined>
    <meta:user-defined meta:name="OVERHEIDop.straatnaam">Overwinningsplein</meta:user-defined>
    <meta:user-defined meta:name="OVERHEIDop.straatnaam">Van Lenneplaan</meta:user-defined>
    <meta:user-defined meta:name="OVERHEIDop.straatnaam">Helperplei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871</meta:user-defined>
    <meta:user-defined meta:name="OVERHEIDop.GmbID/DC.identifier">gmb-2019-206871</meta:user-defined>
    <meta:user-defined meta:name="OVERHEIDop.versieInformatie"/>
  </office:meta>
</office:document-meta>
</file>