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nkevaart thv. Groningerstraatweg, (11025802) realiseren van een blijvende kunstzinnige finishboog.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31 jan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8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nkevaart thv. Groningerstraatweg, (11025802) realiseren van een blijvende kunstzinnige finishb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87</meta:user-defined>
    <meta:user-defined meta:name="OVERHEIDop.GmbID/DC.identifier">gmb-2019-20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7AJ 7</meta:user-defined>
    <meta:user-defined meta:name="OVERHEIDop.woonplaats">Leeuwarden</meta:user-defined>
    <meta:user-defined meta:name="OVERHEIDop.straatnaam">Susternemea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646 581363</meta:user-defined>
    <meta:user-defined meta:name="OVERHEIDop.versieInformatie"/>
  </office:meta>
</office:document-meta>
</file>