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1 esdoorn - Viermorgen [naast 27]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5265</text:p>
            <text:p text:style-name="common-al">Datum indiening: 7 augustus 2019</text:p>
            <text:p text:style-name="common-al">Omschrijving: kappen van 1 esdoorn</text:p>
            <text:p text:style-name="common-al">Adres: Viermorgen [naast 27] Bemmel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686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6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5265</meta:user-defined>
    <dc:language>nl</dc:language>
    <meta:user-defined meta:name="OVERHEID.EPSG28992/DC.spatial">190956 434120</meta:user-defined>
    <meta:user-defined meta:name="DC.title">Gemeente Lingewaard – omgevingsvergunning aanvraag - kappen van 1 esdoorn - Viermorgen [naast 27] Bemmel</meta:user-defined>
    <meta:user-defined meta:name="OVERHEID.PostcodeHuisnummer/OVERHEIDop.postcodeHuisnummer">6681WH</meta:user-defined>
    <meta:user-defined meta:name="OVERHEIDop.straatnaam">Viermorgen</meta:user-defined>
    <meta:user-defined meta:name="OVERHEIDop.woonplaats">Bemm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67</meta:user-defined>
    <meta:user-defined meta:name="OVERHEIDop.GmbID/DC.identifier">gmb-2019-206867</meta:user-defined>
    <meta:user-defined meta:name="OVERHEIDop.versieInformatie"/>
  </office:meta>
</office:document-meta>
</file>