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plaatsen van een inrit - Paddepoel 2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5397</text:p>
            <text:p text:style-name="common-al">OLO-nummer: 4593337</text:p>
            <text:p text:style-name="common-al">Datum indiening: 10 augustus 2019</text:p>
            <text:p text:style-name="common-al">Omschrijving: verplaatsen van een inrit</text:p>
            <text:p text:style-name="common-al">Adres: Paddepoel 2 Angeren</text:p>
            <text:p text:style-name="common-al">Activiteit: Uitwe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686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6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6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5397</meta:user-defined>
    <dc:language>nl</dc:language>
    <meta:user-defined meta:name="OVERHEID.EPSG28992/DC.spatial">194100 436764</meta:user-defined>
    <meta:user-defined meta:name="DC.title">Gemeente Lingewaard – omgevingsvergunning aanvraag - verplaatsen van een inrit - Paddepoel 2 Angeren</meta:user-defined>
    <meta:user-defined meta:name="OVERHEID.PostcodeHuisnummer/OVERHEIDop.postcodeHuisnummer">6687LN</meta:user-defined>
    <meta:user-defined meta:name="OVERHEIDop.straatnaam">Paddepoel</meta:user-defined>
    <meta:user-defined meta:name="OVERHEIDop.woonplaats">Anger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64</meta:user-defined>
    <meta:user-defined meta:name="OVERHEIDop.GmbID/DC.identifier">gmb-2019-206864</meta:user-defined>
    <meta:user-defined meta:name="OVERHEIDop.versieInformatie"/>
  </office:meta>
</office:document-meta>
</file>