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30 augustus t/m 6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ten behoeve van de Burendag-Vrijmarkt van 30 augustus t/m 6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86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6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6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30 augustus t/m 6 sept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6863</meta:user-defined>
    <meta:user-defined meta:name="OVERHEIDop.GmbID/DC.identifier">gmb-2019-206863</meta:user-defined>
    <meta:user-defined meta:name="OVERHEIDop.versieInformatie"/>
  </office:meta>
</office:document-meta>
</file>