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een treurwilg - Koningsboulevard 10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5035</text:p>
            <text:p text:style-name="common-al">OLO-nummer: 4584153</text:p>
            <text:p text:style-name="common-al">Datum indiening: 5 augustus 2019</text:p>
            <text:p text:style-name="common-al">Omschrijving: kappen van een treurwilg</text:p>
            <text:p text:style-name="common-al">Adres: Koningsboulevard 102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686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5035</meta:user-defined>
    <dc:language>nl</dc:language>
    <meta:user-defined meta:name="OVERHEID.EPSG28992/DC.spatial">191550 439189</meta:user-defined>
    <meta:user-defined meta:name="DC.title">Gemeente Lingewaard – omgevingsvergunning aanvraag - kappen van een treurwilg - Koningsboulevard 102 Huissen</meta:user-defined>
    <meta:user-defined meta:name="OVERHEID.PostcodeHuisnummer/OVERHEIDop.postcodeHuisnummer">6852PL 102</meta:user-defined>
    <meta:user-defined meta:name="OVERHEIDop.straatnaam">Koningsboulevard</meta:user-defined>
    <meta:user-defined meta:name="OVERHEIDop.woonplaats">Huiss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61</meta:user-defined>
    <meta:user-defined meta:name="OVERHEIDop.GmbID/DC.identifier">gmb-2019-206861</meta:user-defined>
    <meta:user-defined meta:name="OVERHEIDop.versieInformatie"/>
  </office:meta>
</office:document-meta>
</file>