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eherkad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middenspanningskabel ten behoeve van een klantstation 630kVa ter hoogte van de Neherkade 1 in Den Haag. De aanvraag is ingediend voor de periode van 17 december 2018 tot en met 17 juni 2019.</text:p>
            <text:p text:style-name="common-al"/>
            <text:p text:style-name="common-al">Ons kenmerk: 01188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1</text:p>
            <text:p text:style-name="tussenkopcur">
            <text:span text:style-name="nadrukvet">Datum bekendmaking besluit:</text:span>
          </text:p>
            <text:p text:style-name="common-al">25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8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Neherkade 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686</meta:user-defined>
    <meta:user-defined meta:name="OVERHEIDop.GmbID/DC.identifier">gmb-2019-20686</meta:user-defined>
    <meta:user-defined meta:name="DCTERMS.abstract">Het aanleggen van een middenspanningskabel ten behoeve van een klantstation 630kVa ter hoogte van de Neherkade 1 in Den Haag. De aanvraag is ingediend voor de periode van 17 december 2018 tot en met 17 juni 2019.</meta:user-defined>
    <meta:user-defined meta:name="OVERHEID.TaxonomieBeleidsagenda/OVERHEID.category">Ruimte en infrastructuur | Organisatie en beleid</meta:user-defined>
    <meta:user-defined meta:name="OVERHEIDop.referentienummer">01188IBA18/70580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 19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03478-v1-BM 190125 01188IBA18 Nehe...|exb-2019-4291</meta:user-defined>
    <meta:user-defined meta:name="OVERHEID.EPSG28992/DC.spatial">82633.782 453846.145</meta:user-defined>
    <meta:user-defined meta:name="OVERHEIDop.versieInformatie"/>
  </office:meta>
</office:document-meta>
</file>