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WKO, Paasberglaan 16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629</text:p>
            <text:p text:style-name="common-al">Omschrijving: Plaatsen van een WKO</text:p>
            <text:p text:style-name="common-al">Adres: Paasberglaan 16 Arnhem</text:p>
            <text:p text:style-name="common-al">Activiteit: Aanleggen</text:p>
            <text:p text:style-name="common-al">Besluit: Verlenen</text:p>
            <text:p text:style-name="common-al">Datum ondertekening: 7 augustus 2019</text:p>
            <text:p text:style-name="common-al">Datum verzending: 7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85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5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5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17 445690</meta:user-defined>
    <meta:user-defined meta:name="DC.title">ODRA Gemeente Arnhem - Besluit omgevingsvergunning, Plaatsen van een WKO, Paasberglaan 16 Arnhem</meta:user-defined>
    <meta:user-defined meta:name="OVERHEID.PostcodeHuisnummer/OVERHEIDop.postcodeHuisnummer">6824PX 16</meta:user-defined>
    <meta:user-defined meta:name="OVERHEIDop.straatnaam">Paasberglaan</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854</meta:user-defined>
    <meta:user-defined meta:name="OVERHEIDop.GmbID/DC.identifier">gmb-2019-206854</meta:user-defined>
    <meta:user-defined meta:name="OVERHEIDop.versieInformatie"/>
  </office:meta>
</office:document-meta>
</file>