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bovenwoning in twee appartementen, Weverstraat 37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9941</text:p>
            <text:p text:style-name="common-al">Omschrijving: het splitsen van een bovenwoning in twee appartementen</text:p>
            <text:p text:style-name="common-al">Adres: Weverstraat 37 Arnhem</text:p>
            <text:p text:style-name="common-al">Activiteiten: Bouwen, Monumenten Gem. of Prov. verordening</text:p>
            <text:p text:style-name="common-al">Besluit: Verlenen</text:p>
            <text:p text:style-name="common-al">Datum ondertekening: 7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8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88 443708</meta:user-defined>
    <meta:user-defined meta:name="DC.title">ODRA Gemeente Arnhem - Besluit omgevingsvergunning, het splitsen van een bovenwoning in twee appartementen, Weverstraat 37 Arnhem</meta:user-defined>
    <meta:user-defined meta:name="OVERHEID.PostcodeHuisnummer/OVERHEIDop.postcodeHuisnummer">6811EM 37</meta:user-defined>
    <meta:user-defined meta:name="OVERHEIDop.straatnaam">Wever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851</meta:user-defined>
    <meta:user-defined meta:name="OVERHEIDop.GmbID/DC.identifier">gmb-2019-206851</meta:user-defined>
    <meta:user-defined meta:name="OVERHEIDop.versieInformatie"/>
  </office:meta>
</office:document-meta>
</file>