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 plaatsen van een schutting,    Kerkstraat 10, 4181AB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Kerkstraat 10, 4181AB, Waardenburg, het plaatsen van een schutting,   Beslistermijn verlengd tot 26-9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684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709</meta:user-defined>
    <dc:language>nl</dc:language>
    <meta:user-defined meta:name="OVERHEID.EPSG28992/DC.spatial">146136 427001</meta:user-defined>
    <meta:user-defined meta:name="DC.title">Verlenging beslistermijn,  plaatsen van een schutting,    Kerkstraat 10, 4181AB, Waardenburg</meta:user-defined>
    <meta:user-defined meta:name="OVERHEID.PostcodeHuisnummer/OVERHEIDop.postcodeHuisnummer">4181AB 10</meta:user-defined>
    <meta:user-defined meta:name="OVERHEIDop.straatnaam">Kerkstraat</meta:user-defined>
    <meta:user-defined meta:name="OVERHEIDop.woonplaats">Waarden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42</meta:user-defined>
    <meta:user-defined meta:name="OVERHEIDop.GmbID/DC.identifier">gmb-2019-206842</meta:user-defined>
    <meta:user-defined meta:name="OVERHEIDop.versieInformatie"/>
  </office:meta>
</office:document-meta>
</file>