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openbare weg t.h.v. Nieuw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Openbare weg t.h.v. Nieuwstraat 26, 5331 BB Kerkdriel</text:p>
            <text:p text:style-name="common-al">De verleende vergunning is verzonden op 13 augustus 2019 en heeft betrekking op het plaatsen van een steiger en bouwhekken op de openbare weg van 2 september tot en met 20 dec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684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919 420584</meta:user-defined>
    <meta:user-defined meta:name="DC.title">Verleende APV-vergunning: Kerkdriel, openbare weg t.h.v. Nieuwstraat 26</meta:user-defined>
    <meta:user-defined meta:name="OVERHEID.PostcodeHuisnummer/OVERHEIDop.postcodeHuisnummer">5331BB 26</meta:user-defined>
    <meta:user-defined meta:name="OVERHEIDop.straatnaam">Nieuwstraat</meta:user-defined>
    <meta:user-defined meta:name="OVERHEIDop.woonplaats">Kerkdri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41</meta:user-defined>
    <meta:user-defined meta:name="OVERHEIDop.GmbID/DC.identifier">gmb-2019-206841</meta:user-defined>
    <meta:user-defined meta:name="OVERHEIDop.versieInformatie"/>
  </office:meta>
</office:document-meta>
</file>