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een oprit, Udenstraat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1257</text:p>
            <text:p text:style-name="common-al">OLO-nummer: 4493133</text:p>
            <text:p text:style-name="common-al">Omschrijving: het realiseren van een oprit</text:p>
            <text:p text:style-name="common-al">Adres: Udenstraat 41 Arnhem</text:p>
            <text:p text:style-name="common-al">Activiteit: Uitweg</text:p>
            <text:p text:style-name="common-al">Besluit: Vergunningaanvraag buiten behandeling gelat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8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66 440053</meta:user-defined>
    <meta:user-defined meta:name="DC.title">ODRA Gemeente Arnhem - Aanvraag omgevingsvergunning buiten behandeling, het realiseren van een oprit, Udenstraat 41 Arnhem</meta:user-defined>
    <meta:user-defined meta:name="OVERHEID.PostcodeHuisnummer/OVERHEIDop.postcodeHuisnummer">6844DS 43</meta:user-defined>
    <meta:user-defined meta:name="OVERHEIDop.straatnaam">Uden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832</meta:user-defined>
    <meta:user-defined meta:name="OVERHEIDop.GmbID/DC.identifier">gmb-2019-206832</meta:user-defined>
    <meta:user-defined meta:name="OVERHEIDop.versieInformatie"/>
  </office:meta>
</office:document-meta>
</file>