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realiseren van drie reclamevlaggen aan het pand, Varkensstraat 4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2488</text:p>
            <text:p text:style-name="common-al">OLO-nummer: 4520381</text:p>
            <text:p text:style-name="common-al">Omschrijving: het realiseren van drie reclamevlaggen aan het pand</text:p>
            <text:p text:style-name="common-al">Adres: Varkensstraat 46 Arnhem</text:p>
            <text:p text:style-name="common-al">Activiteit: Reclame</text:p>
            <text:p text:style-name="common-al">Besluit: Vergunningaanvraag buiten behandeling gelaten</text:p>
            <text:p text:style-name="common-al">Datum ondertekening: 7 augustus 2019</text:p>
            <text:p text:style-name="common-al">Datum verzending: 7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83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3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3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20 443834</meta:user-defined>
    <meta:user-defined meta:name="DC.title">ODRA Gemeente Arnhem - Aanvraag omgevingsvergunning buiten behandeling, het realiseren van drie reclamevlaggen aan het pand, Varkensstraat 46 Arnhem</meta:user-defined>
    <meta:user-defined meta:name="OVERHEID.PostcodeHuisnummer/OVERHEIDop.postcodeHuisnummer">6811GN 46</meta:user-defined>
    <meta:user-defined meta:name="OVERHEIDop.straatnaam">Varkensstraat</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6830</meta:user-defined>
    <meta:user-defined meta:name="OVERHEIDop.GmbID/DC.identifier">gmb-2019-206830</meta:user-defined>
    <meta:user-defined meta:name="OVERHEIDop.versieInformatie"/>
  </office:meta>
</office:document-meta>
</file>