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ngen beslistermijn aanvraag omgevingsvergunning Oostlanderweg 17, 1775TH, Middenmeer</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kas</text:p>
            <text:p text:style-name="common-al">Locatie: Oostlanderweg 17, 1775TH, Middenmeer</text:p>
            <text:p text:style-name="common-al">Kenmerk: Z-237316</text:p>
            <text:p text:style-name="common-al">Datum verlenging t/m: 30 september 2019 </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82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316</meta:user-defined>
    <meta:user-defined meta:name="DCTERMS.abstract">bouw van een kas</meta:user-defined>
    <dc:language>nl</dc:language>
    <meta:user-defined meta:name="OVERHEID.EPSG28992/DC.spatial">131662 531046</meta:user-defined>
    <meta:user-defined meta:name="DC.title">Hollands Kroon - Week 33 - verlengen beslistermijn aanvraag omgevingsvergunning Oostlanderweg 17, 1775TH, Middenmeer</meta:user-defined>
    <meta:user-defined meta:name="OVERHEID.PostcodeHuisnummer/OVERHEIDop.postcodeHuisnummer">1775TH 17</meta:user-defined>
    <meta:user-defined meta:name="OVERHEIDop.straatnaam">Oostlanderweg</meta:user-defined>
    <meta:user-defined meta:name="OVERHEIDop.woonplaats">Middenmeer</meta:user-defined>
    <meta:user-defined meta:name="DCTERMS.W3CDTF/DCTERMS.available">2019-08-21</meta:user-defined>
    <meta:user-defined meta:name="DCTERMS.W3CDTF/OVERHEIDop.jaargang">2019</meta:user-defined>
    <meta:user-defined meta:name="OVERHEIDop.publicationIssue">206822</meta:user-defined>
    <meta:user-defined meta:name="OVERHEIDop.GmbID/DC.identifier">gmb-2019-206822</meta:user-defined>
    <meta:user-defined meta:name="OVERHEIDop.versieInformatie"/>
  </office:meta>
</office:document-meta>
</file>