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ijdelijk plaatsen  van sculpturen en bouwwerken m.b.t. kunst, Radarpad Kad. Sect: A nr: 184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1873</text:p>
            <text:p text:style-name="common-al">OLO-nummer: 4506125</text:p>
            <text:p text:style-name="common-al">Omschrijving: het tijdelijk plaatsen  van sculpturen en bouwwerken m.b.t. kunst</text:p>
            <text:p text:style-name="common-al">Adres: Radarpad Kad. Sect: A nr: 1846 Arnhem</text:p>
            <text:p text:style-name="common-al">Activiteiten: Bouwen</text:p>
            <text:p text:style-name="common-al">Activiteiten: Aanleggen, Strijdig gebruik gronden/bouwwerken met RO</text:p>
            <text:p text:style-name="common-al">Besluit: Besluit verlenging behandeltermijn</text:p>
            <text:p text:style-name="common-al">Datum ondertekening: 12 augustus 2019</text:p>
            <text:p text:style-name="common-al">Datum verzending: 12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81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1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1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64 449700</meta:user-defined>
    <meta:user-defined meta:name="DC.title">ODRA Gemeente Arnhem - Verlenging beslistermijn omgevingsvergunning, het tijdelijk plaatsen  van sculpturen en bouwwerken m.b.t. kunst, Radarpad Kad. Sect: A nr: 1846 Arnhem</meta:user-defined>
    <meta:user-defined meta:name="OVERHEID.PostcodeHuisnummer/OVERHEIDop.postcodeHuisnummer">6816TP</meta:user-defined>
    <meta:user-defined meta:name="OVERHEIDop.straatnaam">Radarpad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16</meta:user-defined>
    <meta:user-defined meta:name="OVERHEIDop.GmbID/DC.identifier">gmb-2019-206816</meta:user-defined>
    <meta:user-defined meta:name="OVERHEIDop.versieInformatie"/>
  </office:meta>
</office:document-meta>
</file>