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gebouw met commerciële doeleinden (gebouw 6), Klingelbeekseweg Kad. sec:. P nr: 673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0662</text:p>
            <text:p text:style-name="common-al">OLO-nummer: 4480329</text:p>
            <text:p text:style-name="common-al">Omschrijving: het bouwen van een gebouw met commerciële doeleinden (gebouw 6)</text:p>
            <text:p text:style-name="common-al">Adres: Klingelbeekseweg Kad. sec:. P nr: 6737 Arnhem</text:p>
            <text:p text:style-name="common-al">Activiteit: Bouwen</text:p>
            <text:p text:style-name="common-al">Besluit: Besluit verlenging behandeltermijn</text:p>
            <text:p text:style-name="common-al">Datum ondertekening: 9 augustus 2019</text:p>
            <text:p text:style-name="common-al">Datum verzending: 12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81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1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1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93 443785</meta:user-defined>
    <meta:user-defined meta:name="DC.title">ODRA Gemeente Arnhem - Verlenging beslistermijn omgevingsvergunning, het bouwen van een gebouw met commerciële doeleinden (gebouw 6), Klingelbeekseweg Kad. sec:. P nr: 6737 Arnhem</meta:user-defined>
    <meta:user-defined meta:name="OVERHEID.PostcodeHuisnummer/OVERHEIDop.postcodeHuisnummer">6812DH 86</meta:user-defined>
    <meta:user-defined meta:name="OVERHEIDop.straatnaam">Klingelbeekseweg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10</meta:user-defined>
    <meta:user-defined meta:name="OVERHEIDop.GmbID/DC.identifier">gmb-2019-206810</meta:user-defined>
    <meta:user-defined meta:name="OVERHEIDop.versieInformatie"/>
  </office:meta>
</office:document-meta>
</file>