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zonnepanelen en reparatie zinkwerk, Apeldoornseweg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087</text:p>
            <text:p text:style-name="common-al">OLO-nummer: 4585161</text:p>
            <text:p text:style-name="common-al">Datum indiening: 5 augustus 2019</text:p>
            <text:p text:style-name="common-al">Omschrijving: aanbrengen zonnepanelen en reparatie zinkwerk</text:p>
            <text:p text:style-name="common-al">Adres: Apeldoornseweg 20 Arnhem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1 444299</meta:user-defined>
    <meta:user-defined meta:name="DC.title">ODRA Gemeente Arnhem - Aanvraag omgevingsvergunning, aanbrengen zonnepanelen en reparatie zinkwerk, Apeldoornseweg 20 Arnhem</meta:user-defined>
    <meta:user-defined meta:name="OVERHEID.PostcodeHuisnummer/OVERHEIDop.postcodeHuisnummer">6814BK 20</meta:user-defined>
    <meta:user-defined meta:name="OVERHEIDop.straatnaam">Apeldoornseweg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99</meta:user-defined>
    <meta:user-defined meta:name="OVERHEIDop.GmbID/DC.identifier">gmb-2019-206799</meta:user-defined>
    <meta:user-defined meta:name="OVERHEIDop.versieInformatie"/>
  </office:meta>
</office:document-meta>
</file>