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eclamezuil, Sonsbeekweg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272</text:p>
            <text:p text:style-name="common-al">OLO-nummer: 4589695</text:p>
            <text:p text:style-name="common-al">Datum indiening: 7 augustus 2019</text:p>
            <text:p text:style-name="common-al">Omschrijving: het plaatsen van een reclamezuil</text:p>
            <text:p text:style-name="common-al">Adres: Sonsbeekweg 2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9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9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9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9 444454</meta:user-defined>
    <meta:user-defined meta:name="DC.title">ODRA Gemeente Arnhem - Aanvraag omgevingsvergunning, het plaatsen van een reclamezuil, Sonsbeekweg 28 Arnhem</meta:user-defined>
    <meta:user-defined meta:name="OVERHEID.PostcodeHuisnummer/OVERHEIDop.postcodeHuisnummer">6814BC 28</meta:user-defined>
    <meta:user-defined meta:name="OVERHEIDop.straatnaam">Sonsbeekweg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94</meta:user-defined>
    <meta:user-defined meta:name="OVERHEIDop.GmbID/DC.identifier">gmb-2019-206794</meta:user-defined>
    <meta:user-defined meta:name="OVERHEIDop.versieInformatie"/>
  </office:meta>
</office:document-meta>
</file>