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Aarhusweg 5/19, 9723 JJ Groningen – omgevingsvergunning beperkte milieutoets. installatie bierbrouwerij oprichten, wijzigen of uitbreiden (artikel 2.2a lid 1 onder a bor) (ontvangstdatum 26-11-2018, dossiernummer 2018744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 xlink:type="simple">https://eloket.groningen.nl </text:a>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7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Aarhusweg 5/19, 9723 JJ Groningen – omgevingsvergunning beperkte milieutoets. installatie bierbrouwerij oprichten, wijzigen of uitbreiden (artikel 2.2a lid 1 onder a bor) (ontvangstdatum 26-11-2018, dossiernummer 2018744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679</meta:user-defined>
    <meta:user-defined meta:name="OVERHEIDop.GmbID/DC.identifier">gmb-2019-20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J 5 19</meta:user-defined>
    <meta:user-defined meta:name="OVERHEIDop.woonplaats">Groningen</meta:user-defined>
    <meta:user-defined meta:name="OVERHEIDop.straatnaam">Aarhu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432 581178</meta:user-defined>
    <meta:user-defined meta:name="OVERHEIDop.versieInformatie"/>
  </office:meta>
</office:document-meta>
</file>