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4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5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 </text:p>
                  </table:table-cell>
                  <table:table-cell table:style-name="entry" table:number-rows-spanned="1" table:number-columns-spanned="1">
                    <text:p text:style-name="table_al">Barnies Luxe V.O.F., Maanderpoort 9 in Ede</text:p>
                    <text:p text:style-name="table_al">De Kroeg, Parkweg 29 in Ede</text:p>
                  </table:table-cell>
                  <table:table-cell table:style-name="entry" table:number-rows-spanned="1" table:number-columns-spanned="1">
                    <text:p text:style-name="table_al">21 augustus 2019</text:p>
                    <text:p text:style-name="table_al"/>
                    <text:p text:style-name="table_al">21 augustus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arnies Luxe V.O.F., Maanderpoort 9 in Ede</text:p>
                    <text:p text:style-name="table_al">De Kroeg, Parkweg 29 in Ede</text:p>
                    <text:p text:style-name="table_al">Bakker Bart Ede Centrum, Grotestraat 73 in Ede</text:p>
                  </table:table-cell>
                  <table:table-cell table:style-name="entry" table:number-rows-spanned="1" table:number-columns-spanned="1">
                    <text:p text:style-name="table_al">21 augustus 2019</text:p>
                    <text:p text:style-name="table_al"/>
                    <text:p text:style-name="table_al">21 augustus 2019</text:p>
                    <text:p text:style-name="table_al">21 augustus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81</meta:user-defined>
    <meta:user-defined meta:name="OVERHEIDop.GmbID/DC.identifier">gmb-2019-206781</meta:user-defined>
    <meta:user-defined meta:name="OVERHEIDop.versieInformatie"/>
  </office:meta>
</office:document-meta>
</file>