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tualiseerd beleid toepassing functieverandering in het buitengebied</text:p>
      <text:section text:name="regeling_id1-3-2" text:style-name="regeling">
        <text:section text:name="aanhef_id1-3-2-1" text:style-name="aanhef">
          <text:section text:name="preambule_id1-3-2-1-1" text:style-name="preambule">
            <text:p text:style-name="al">Op 29 januari 2019 heeft het college van Burgemeester en Wethouders van de gemeente Lingewaard het Geactualiseerd beleid toepassing functieverandering in het buitengebied vastgesteld. </text:p>
            <text:p text:style-name="al">Het huidige functieveranderingsbeleid is vastgesteld op 12 december 2017. Er is na ruim een jaar behoefte aan actualisatie. </text:p>
            <text:p text:style-name="al">De eerste aanleiding voor actualisatie is om functieverandering voor intensieve veehouderijen in het intensiveringsgebied (glastuinbouwconcentratiegebied) Leutensche Leigraaf toe te staan. De tweede aanleiding is de verplichting per 1 juli 2018 tot gasloos bouwen van nieuwbouwwoningen. In het geactualiseerde beleid wordt ingegaan op de gevolgen van deze verplichting voor initiatiefnemers van functieverandering.</text:p>
            <text:p text:style-name="al">Het beleid ligt vanaf 31 januari 2019 zes weken bij het Klanten Contact Centrum op het gemeentehuis in Bemmel (Kinkelenburglaan 6) ter inzage. Tegen de actualisatie van het beleid is geen bezwaar of beroep mogelijk.</text:p>
            <text:p text:style-name="al">Bemmel, 30 januari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67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tualiseerd beleid toepassing functieverandering in het buitengebie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677</meta:user-defined>
    <meta:user-defined meta:name="OVERHEIDop.GmbID/DC.identifier">gmb-2019-20677</meta:user-defined>
    <meta:user-defined meta:name="OVERHEID.TaxonomieBeleidsagenda/OVERHEID.category">Ruimte en infrastructuur | Organisatie en beleid</meta:user-defined>
    <meta:user-defined meta:name="OVERHEID.Gemeente/DC.spatial">Lingewaard</meta:user-defined>
    <meta:user-defined meta:name="DC.source">N.v.t.;</meta:user-defined>
    <meta:user-defined meta:name="DCTERMS.abstract">Het huidige functieveranderingsbeleid is vastgesteld op 12 december 2017. Er is na ruim een jaar behoefte aan actualisatie. </meta:user-defined>
    <meta:user-defined meta:name="DCTERMS.alternative">toepassing functieverandering in het buitengebied</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9-01-31</meta:user-defined>
    <meta:user-defined meta:name="OVERHEIDgvop.Informatietype/DC.type">Beleidsregels</meta:user-defined>
    <meta:user-defined meta:name="OVERHEID.Gemeente/DCTERMS.publisher">Lingewaard</meta:user-defined>
    <meta:user-defined meta:name="OVERHEID.Gemeente/OVERHEID.authority">Lingewaard</meta:user-defined>
    <meta:user-defined meta:name="OVERHEIDop.betreftRegeling">CVDR620724_1</meta:user-defined>
    <meta:user-defined meta:name="OVERHEIDop.externeBijlage">Geactualiseerd beleid functieverandering|exb-2019-4287</meta:user-defined>
    <meta:user-defined meta:name="OVERHEIDop.versieInformatie"/>
  </office:meta>
</office:document-meta>
</file>