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130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enlaan 130, Grootebroek  </text:p>
            <text:p text:style-name="common-al">Voor: het verwijderen van asbest  </text:p>
            <text:p text:style-name="common-al">Datum ontvangst: 7 augustus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676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6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6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113 523725</meta:user-defined>
    <meta:user-defined meta:name="DC.title">Sloopmelding Beukenlaan 130, Grootebroek</meta:user-defined>
    <meta:user-defined meta:name="OVERHEID.PostcodeHuisnummer/OVERHEIDop.postcodeHuisnummer">1613TK 130</meta:user-defined>
    <meta:user-defined meta:name="OVERHEIDop.straatnaam">Beukenlaan</meta:user-defined>
    <meta:user-defined meta:name="OVERHEIDop.woonplaats">Grootebro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68</meta:user-defined>
    <meta:user-defined meta:name="OVERHEIDop.GmbID/DC.identifier">gmb-2019-206768</meta:user-defined>
    <meta:user-defined meta:name="OVERHEIDop.versieInformatie"/>
  </office:meta>
</office:document-meta>
</file>