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nkhorsterweg,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3 augustus 2019</text:p>
            <text:p text:style-name="common-al">Gelegenheid: Vogelwei 2019</text:p>
            <text:p text:style-name="common-al">Activiteit: vogelschieten Sint Jans Gilde</text:p>
            <text:p text:style-name="common-al">Datum: 26 augustus 2019 van 8.00 uur tot 18.00 uur  </text:p>
            <text:p text:style-name="common-al">Locatie: Bronkhorsterweg, Kadastraal bekend gemeente Brummen, sectie G, Nummer 3708</text:p>
            <text:p text:style-name="common-al">Verkeersmaatregelen: Op maandag 26 augustus 2019 van 08.00 uur tot 18.00 uur, geldt een verbod om stil te staan, op het een gedeelte van de Bronkhorsterweg, vanaf de viaduct tot aan</text:p>
            <text:p text:style-name="common-al">Huize Spaensweerd. Ook wordt een gedeelte van het provinciale fietspad tussen de Bronkhorsterweg en</text:p>
            <text:p text:style-name="common-al">de nieuwe rotonde N348-Arnhemsestraat voor het doorgaande rijwielverkeer afgesloten.  </text:p>
            <text:p text:style-name="common-al">Zaaknummer: Z03580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1 sept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74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865 455221</meta:user-defined>
    <meta:user-defined meta:name="DC.title">Gemeente Brummen – Verleende evenementenvergunning, Bronkhorsterweg, te Brummen.</meta:user-defined>
    <meta:user-defined meta:name="OVERHEID.PostcodeHuisnummer/OVERHEIDop.postcodeHuisnummer">6971</meta:user-defined>
    <meta:user-defined meta:name="OVERHEIDop.straatnaam">Brummense Bandijk</meta:user-defined>
    <meta:user-defined meta:name="OVERHEIDop.woonplaats">Brummen</meta:user-defined>
    <meta:user-defined meta:name="DCTERMS.W3CDTF/DCTERMS.available">2019-08-21</meta:user-defined>
    <meta:user-defined meta:name="DCTERMS.W3CDTF/OVERHEIDop.jaargang">2019</meta:user-defined>
    <meta:user-defined meta:name="OVERHEIDop.publicationIssue">206749</meta:user-defined>
    <meta:user-defined meta:name="OVERHEIDop.GmbID/DC.identifier">gmb-2019-206749</meta:user-defined>
    <meta:user-defined meta:name="OVERHEIDop.versieInformatie"/>
  </office:meta>
</office:document-meta>
</file>