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rijliggend fietspad en bouwen verkeersbrug en het kappen   van 146 bomen, Rijksstraatweg ong, N833 tussen Culemborg en     Geldermalse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realiseren van een vrijliggend fietspad en bouwen verkeersbrug en het kappen   van 146 bomen, Rijksstraatweg ong, N833 tussen Culemborg en     Geldermalsen, in Geldermalsen (8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7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359</meta:user-defined>
    <dc:language>nl</dc:language>
    <meta:user-defined meta:name="OVERHEID.EPSG28992/DC.spatial">148144 432349</meta:user-defined>
    <meta:user-defined meta:name="DC.title">Aanvraag omgevingsvergunning, realiseren van een vrijliggend fietspad en bouwen verkeersbrug en het kappen   van 146 bomen, Rijksstraatweg ong, N833 tussen Culemborg en     Geldermalsen, Geldermalsen</meta:user-defined>
    <meta:user-defined meta:name="OVERHEID.PostcodeHuisnummer/OVERHEIDop.postcodeHuisnummer">4191SC 33</meta:user-defined>
    <meta:user-defined meta:name="OVERHEIDop.straatnaam">Rijksstraatweg</meta:user-defined>
    <meta:user-defined meta:name="OVERHEIDop.woonplaats">Geldermal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47</meta:user-defined>
    <meta:user-defined meta:name="OVERHEIDop.GmbID/DC.identifier">gmb-2019-206747</meta:user-defined>
    <meta:user-defined meta:name="OVERHEIDop.versieInformatie"/>
  </office:meta>
</office:document-meta>
</file>