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ngelenburgerlaan 1,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6 augustus 2019</text:p>
            <text:p text:style-name="common-al">Gelegenheid: Brummense kermis feest</text:p>
            <text:p text:style-name="common-al">Activiteit: feest in en omgeving Concordia</text:p>
            <text:p text:style-name="common-al">Datum: 23 augustus 2019 van 20.00 uur tot 02.00 uur, 24 augustus 2019 van 14.00 uur tot 02.00 uur, </text:p>
            <text:p text:style-name="common-al">25 augustus 2019 van 14.00 uur tot 02.00 uur en26 augustus 2019 van 13.00 uur tot 23.00 uur.</text:p>
            <text:p text:style-name="common-al">Locatie: Engelenburgerlaan 1</text:p>
            <text:p text:style-name="common-al">Verkeersmaatregelen: De Ambachtstraat wordt afgesloten voor alle verkeer op het gedeelte bij huisnummer 2 tot de Engelenburgerlaan en het gedeelte vanaf de Primulastraat. </text:p>
            <text:p text:style-name="common-al">Op de Engelenburgerlaan wordt aan beide zijden van de rijbaan een parkeerverbod ingesteld met behulp</text:p>
            <text:p text:style-name="common-al">van bord E1, vanaf het kruispunt met De Pothof tot aan kruispunt met de Ambachtstraat. Op de</text:p>
            <text:p text:style-name="common-al">Burgemeester de Wijslaan wordt aan beide zijden van een rijbaan een parkeerverbod ingesteld met</text:p>
            <text:p text:style-name="common-al">behulp van bord E1, vanaf het kruispunt met de Ambachtstraat tot aan het kruispunt met de Schoolstraat.</text:p>
            <text:p text:style-name="common-al">Zaaknummer: Z03484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1 sept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7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421 455804</meta:user-defined>
    <meta:user-defined meta:name="DC.title">Gemeente Brummen – Verleende evenementenvergunning, Engelenburgerlaan 1, te Brummen.</meta:user-defined>
    <meta:user-defined meta:name="OVERHEID.PostcodeHuisnummer/OVERHEIDop.postcodeHuisnummer">6971BT 1</meta:user-defined>
    <meta:user-defined meta:name="OVERHEIDop.straatnaam">Engelenburgerlaan</meta:user-defined>
    <meta:user-defined meta:name="OVERHEIDop.woonplaats">Brummen</meta:user-defined>
    <meta:user-defined meta:name="DCTERMS.W3CDTF/DCTERMS.available">2019-08-21</meta:user-defined>
    <meta:user-defined meta:name="DCTERMS.W3CDTF/OVERHEIDop.jaargang">2019</meta:user-defined>
    <meta:user-defined meta:name="OVERHEIDop.publicationIssue">206746</meta:user-defined>
    <meta:user-defined meta:name="OVERHEIDop.GmbID/DC.identifier">gmb-2019-206746</meta:user-defined>
    <meta:user-defined meta:name="OVERHEIDop.versieInformatie"/>
  </office:meta>
</office:document-meta>
</file>