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astrale Sectie O perc.nr. 2317 (Volkstuincomplex bruilweering nr 215), Groningen – slopen bestaand tuinhuisje (ontvangstdatum 09-01-2019, dossiernummer 2019700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7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dastrale Sectie O perc.nr. 2317 (Volkstuincomplex bruilweering nr 215), Groningen – slopen bestaand tuinhuisje (ontvangstdatum 09-01-2019, dossiernummer 201970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74</meta:user-defined>
    <meta:user-defined meta:name="OVERHEIDop.GmbID/DC.identifier">gmb-2019-206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66TG 200a</meta:user-defined>
    <meta:user-defined meta:name="OVERHEIDop.woonplaats">Eelderwolde</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99 579303</meta:user-defined>
    <meta:user-defined meta:name="OVERHEIDop.versieInformatie"/>
  </office:meta>
</office:document-meta>
</file>