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uwen van overkapping in achtertuin, Bovenover 3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5180</text:p>
            <text:p text:style-name="common-al">OLO-nummer: 4587345</text:p>
            <text:p text:style-name="common-al">Datum indiening: 6 augustus 2019</text:p>
            <text:p text:style-name="common-al">Omschrijving: bouwen van overkapping in achtertuin</text:p>
            <text:p text:style-name="common-al">Adres: Bovenover 37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6733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3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3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414 444230</meta:user-defined>
    <meta:user-defined meta:name="DC.title">ODRA Gemeente Arnhem - Aanvraag omgevingsvergunning, bouwen van overkapping in achtertuin, Bovenover 37 Arnhem</meta:user-defined>
    <meta:user-defined meta:name="OVERHEID.PostcodeHuisnummer/OVERHEIDop.postcodeHuisnummer">6812AT 37</meta:user-defined>
    <meta:user-defined meta:name="OVERHEIDop.straatnaam">Bovenover</meta:user-defined>
    <meta:user-defined meta:name="OVERHEIDop.woonplaats">Arnhem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733</meta:user-defined>
    <meta:user-defined meta:name="OVERHEIDop.GmbID/DC.identifier">gmb-2019-206733</meta:user-defined>
    <meta:user-defined meta:name="OVERHEIDop.versieInformatie"/>
  </office:meta>
</office:document-meta>
</file>