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oerelaan 1, Eastermar, het h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erelaan 1, Eastermar</text:p>
            <text:p text:style-name="common-al">Olo: 4603335</text:p>
            <text:p text:style-name="common-al">het herbouwen van een boerderij</text:p>
            <text:p text:style-name="common-al">Datum ontvangst: 1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673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766 578524</meta:user-defined>
    <meta:user-defined meta:name="DC.title">Ontvangen aanvraag omgevingsvergunning, Joerelaan 1, Eastermar, het herbouwen van een boerderij</meta:user-defined>
    <meta:user-defined meta:name="OVERHEID.PostcodeHuisnummer/OVERHEIDop.postcodeHuisnummer">9261XD 1a</meta:user-defined>
    <meta:user-defined meta:name="OVERHEIDop.straatnaam">Joerelaan</meta:user-defined>
    <meta:user-defined meta:name="OVERHEIDop.woonplaats">Easterm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30</meta:user-defined>
    <meta:user-defined meta:name="OVERHEIDop.GmbID/DC.identifier">gmb-2019-206730</meta:user-defined>
    <meta:user-defined meta:name="OVERHEIDop.versieInformatie"/>
  </office:meta>
</office:document-meta>
</file>