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<text:span text:style-name="nadrukvet"> Wijkvereniging Namiddagsche Driessen</text:span> voor Kinderbuitenspeeldag d.d. 22-9-2019 op locatie Spaarweiden 49; </text:p>
            <text:p text:style-name="last-al">* aan <text:span text:style-name="nadrukvet"> Belangenvereniging Rimburg</text:span> voor Oud Hollandse spelmiddag d.d. 29-9-2019 op locatie Kapelweien 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672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2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4 </meta:user-defined>
    <dc:language>nl</dc:language>
    <meta:user-defined meta:name="OVERHEID.EPSG28992/DC.spatial">201206 325563</meta:user-defined>
    <meta:user-defined meta:name="OVERHEID.EPSG28992/DC.spatial">203879 324794</meta:user-defined>
    <meta:user-defined meta:name="DC.title">Gemeente Landgraaf - Verleende evenementenvergunningen week 34</meta:user-defined>
    <meta:user-defined meta:name="OVERHEID.PostcodeHuisnummer/OVERHEIDop.postcodeHuisnummer">6374ME 75</meta:user-defined>
    <meta:user-defined meta:name="OVERHEID.PostcodeHuisnummer/OVERHEIDop.postcodeHuisnummer">6374LW 25</meta:user-defined>
    <meta:user-defined meta:name="OVERHEIDop.straatnaam">Spaarweiden</meta:user-defined>
    <meta:user-defined meta:name="OVERHEIDop.straatnaam">Kapelweien</meta:user-defined>
    <meta:user-defined meta:name="OVERHEIDop.woonplaats">Landgraaf</meta:user-defined>
    <meta:user-defined meta:name="OVERHEIDop.woonplaats">Landgraaf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23</meta:user-defined>
    <meta:user-defined meta:name="OVERHEIDop.GmbID/DC.identifier">gmb-2019-206723</meta:user-defined>
    <meta:user-defined meta:name="OVERHEIDop.versieInformatie"/>
  </office:meta>
</office:document-meta>
</file>