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Ontheffing voor het kappen   van bomen week 34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artikel 1.1 lid 6 van de Bomenverordening Landgraaf 2004 is er geen omgevingsvergunning vereist voor het kappen van:</text:p>
            <text:p text:style-name="common-al">* <text:span text:style-name="nadrukvet">1 beuk</text:span> op het adres/de locatie <text:span text:style-name="nadrukvet">Heigank achter kerk/parkje Rötscherweg/Hereweg/Heigank</text:span> , Dossiernr: <text:span text:style-name="nadrukvet">2019-0381, </text:span>datum verzending ontheffing: <text:span text:style-name="nadrukvet">13 augustus 2019 </text:span></text:p>
            <text:p text:style-name="common-al">* <text:span text:style-name="nadrukvet">1 dode wilg in de groenstrook</text:span> op het adres/de locatie <text:span text:style-name="nadrukvet">Baanstraat 129 Landgraaf</text:span> , Dossiernr: <text:span text:style-name="nadrukvet">2019-0386, </text:span>datum verzending ontheffing: <text:span text:style-name="nadrukvet">13 augustus 2019 </text:span></text:p>
            <text:p text:style-name="common-al">* <text:span text:style-name="nadrukvet">1 acacia</text:span> op het adres/de locatie <text:span text:style-name="nadrukvet">bosplantsoen Streeperveld zijkant huisnummer 20 + 51</text:span> , Dossiernr: <text:span text:style-name="nadrukvet">2019-0385, </text:span>datum verzending ontheffing: <text:span text:style-name="nadrukvet">13 augustus 2019 </text:span></text:p>
            <text:p text:style-name="last-al">Er is hier namelijk sprake van een ontheffing van het kapverbo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672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2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2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Ruimte en infrastructuur | Organisatie en beleid</meta:user-defined>
    <meta:user-defined meta:name="DCTERMS.abstract">Gemeente Landgraaf - Ontheffing voor het kappen van bomen week 34</meta:user-defined>
    <dc:language>nl</dc:language>
    <meta:user-defined meta:name="OVERHEID.Gemeente/DC.spatial">Landgraaf</meta:user-defined>
    <meta:user-defined meta:name="OVERHEID.EPSG28992/DC.spatial">201129 324200</meta:user-defined>
    <meta:user-defined meta:name="OVERHEID.EPSG28992/DC.spatial">199457 322275</meta:user-defined>
    <meta:user-defined meta:name="OVERHEID.EPSG28992/DC.spatial">199281 323536</meta:user-defined>
    <meta:user-defined meta:name="DC.title">Gemeente Landgraaf -         Ontheffing voor het kappen   van bomen week 34</meta:user-defined>
    <meta:user-defined meta:name="OVERHEID.PostcodeHuisnummer/OVERHEIDop.postcodeHuisnummer">6373XP</meta:user-defined>
    <meta:user-defined meta:name="OVERHEID.PostcodeHuisnummer/OVERHEIDop.postcodeHuisnummer">6372AE 113</meta:user-defined>
    <meta:user-defined meta:name="OVERHEID.PostcodeHuisnummer/OVERHEIDop.postcodeHuisnummer">6371BM</meta:user-defined>
    <meta:user-defined meta:name="OVERHEIDop.straatnaam">Rötscherweg</meta:user-defined>
    <meta:user-defined meta:name="OVERHEIDop.straatnaam">Baanstraat</meta:user-defined>
    <meta:user-defined meta:name="OVERHEIDop.straatnaam">Pas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20</meta:user-defined>
    <meta:user-defined meta:name="OVERHEIDop.GmbID/DC.identifier">gmb-2019-206720</meta:user-defined>
    <meta:user-defined meta:name="OVERHEIDop.versieInformatie"/>
  </office:meta>
</office:document-meta>
</file>