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Besluiten verlenging   beslistermijn week 34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29-05-2019</text:span> voor <text:span text:style-name="nadrukvet">het verplaatsen van de vergunde mestcontainer</text:span> op het adres/de locatie <text:span text:style-name="nadrukvet">Heihof 1 Landgraaf</text:span> , Dossiernr:<text:span text:style-name="nadrukvet">2019-024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71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1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34 </meta:user-defined>
    <dc:language>nl</dc:language>
    <meta:user-defined meta:name="OVERHEID.EPSG28992/DC.spatial">198165 324986</meta:user-defined>
    <meta:user-defined meta:name="DC.title">Gemeente Landgraaf -         Besluiten verlenging   beslistermijn week 34</meta:user-defined>
    <meta:user-defined meta:name="OVERHEID.PostcodeHuisnummer/OVERHEIDop.postcodeHuisnummer">6373AB 1</meta:user-defined>
    <meta:user-defined meta:name="OVERHEIDop.straatnaam">Heihof</meta:user-defined>
    <meta:user-defined meta:name="OVERHEIDop.woonplaats">Landgraaf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16</meta:user-defined>
    <meta:user-defined meta:name="OVERHEIDop.GmbID/DC.identifier">gmb-2019-206716</meta:user-defined>
    <meta:user-defined meta:name="OVERHEIDop.versieInformatie"/>
  </office:meta>
</office:document-meta>
</file>