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34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9-07-2019</text:span> voor <text:span text:style-name="nadrukvet">plaatsen van een keerwand</text:span> op het adres/de locatie <text:span text:style-name="nadrukvet">Mensheggerweg 35 Landgraaf</text:span> , Dossiernr:<text:span text:style-name="nadrukvet">2019-0331 </text:span> </text:p>
            <text:p text:style-name="common-al">* Op <text:span text:style-name="nadrukvet">06-08-2019</text:span> voor <text:span text:style-name="nadrukvet">het handelen in strijd met regels r.o.</text:span> op het adres/de locatie <text:span text:style-name="nadrukvet">Gatestraat 61 Landgraaf</text:span> , Dossiernr:<text:span text:style-name="nadrukvet">2019-0378 </text:span> </text:p>
            <text:p text:style-name="common-al">* Op <text:span text:style-name="nadrukvet">02-08-2019</text:span> voor <text:span text:style-name="nadrukvet">het bouwen van een tuinhuis en plaatsen van een speeltoestel handelend in strijd regels r.o.</text:span> op het adres/de locatie <text:span text:style-name="nadrukvet">Nieuwenhagerheidestraat 51 A Landgraaf</text:span> , Dossiernr:<text:span text:style-name="nadrukvet">2019-0377 </text:span> </text:p>
            <text:p text:style-name="common-al">* Op <text:span text:style-name="nadrukvet">08-08-2019</text:span> voor <text:span text:style-name="nadrukvet">het plaatsen van een cortenstalen informatiebord</text:span> op het adres/de locatie <text:span text:style-name="nadrukvet">Veeweg tegenover nummers 85-89</text:span>  , Dossiernr:<text:span text:style-name="nadrukvet">2019-0382 </text:span> </text:p>
            <text:p text:style-name="common-al">* Op <text:span text:style-name="nadrukvet">09-08-2019</text:span> voor <text:span text:style-name="nadrukvet">het aanleggen van een uitrit</text:span> op het adres/de locatie <text:span text:style-name="nadrukvet">Heigank 24 A Landgraaf</text:span> , Dossiernr:<text:span text:style-name="nadrukvet">2019-0387 </text:span> </text:p>
            <text:p text:style-name="common-al">* Op <text:span text:style-name="nadrukvet">26-07-2019</text:span> voor <text:span text:style-name="nadrukvet">het realiseren van een uitweg en het plaatsen van een carport</text:span> op het adres/de locatie <text:span text:style-name="nadrukvet">Karel Doormanstraat 7 Landgraaf</text:span> , Dossiernr:<text:span text:style-name="nadrukvet">2019-0363 </text:span> </text:p>
            <text:p text:style-name="common-al">* Op <text:span text:style-name="nadrukvet">08-08-2019</text:span> voor <text:span text:style-name="nadrukvet">het kappen van 1 acacia</text:span> op het adres/de locatie <text:span text:style-name="nadrukvet">bosplantsoen Streeperveld zijkant huisnummer 20 + 51</text:span>  , Dossiernr:<text:span text:style-name="nadrukvet">2019-0385 </text:span> </text:p>
            <text:p text:style-name="common-al">* Op <text:span text:style-name="nadrukvet">09-08-2019</text:span> voor <text:span text:style-name="nadrukvet">het kappen van 1 dode wilg in de groenstrook</text:span> op het adres/de locatie <text:span text:style-name="nadrukvet">Baanstraat 129 Landgraaf</text:span> , Dossiernr:<text:span text:style-name="nadrukvet">2019-0386 </text:span> </text:p>
            <text:p text:style-name="common-al">* Op <text:span text:style-name="nadrukvet">08-08-2019</text:span> voor <text:span text:style-name="nadrukvet">het kappen van 1 beuk</text:span> op het adres/de locatie <text:span text:style-name="nadrukvet">Heigank achter kerk/parkje Rötscherweg/Hereweg/Heigank</text:span>  , Dossiernr:<text:span text:style-name="nadrukvet">2019-038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71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4</meta:user-defined>
    <dc:language>nl</dc:language>
    <meta:user-defined meta:name="OVERHEID.EPSG28992/DC.spatial">200994 322586</meta:user-defined>
    <meta:user-defined meta:name="OVERHEID.EPSG28992/DC.spatial">200071 324293</meta:user-defined>
    <meta:user-defined meta:name="OVERHEID.EPSG28992/DC.spatial">200821 324976</meta:user-defined>
    <meta:user-defined meta:name="OVERHEID.EPSG28992/DC.spatial">200876 325706</meta:user-defined>
    <meta:user-defined meta:name="OVERHEID.EPSG28992/DC.spatial">200998 324167</meta:user-defined>
    <meta:user-defined meta:name="OVERHEID.EPSG28992/DC.spatial">201257 324727</meta:user-defined>
    <meta:user-defined meta:name="OVERHEID.EPSG28992/DC.spatial">199281 323536</meta:user-defined>
    <meta:user-defined meta:name="OVERHEID.EPSG28992/DC.spatial">199457 322275</meta:user-defined>
    <meta:user-defined meta:name="OVERHEID.EPSG28992/DC.spatial">201129 324200</meta:user-defined>
    <meta:user-defined meta:name="DC.title">Gemeente Landgraaf -         Aangevraagde   omgevingsvergunning(en) week 34</meta:user-defined>
    <meta:user-defined meta:name="OVERHEID.PostcodeHuisnummer/OVERHEIDop.postcodeHuisnummer">6372PX 35</meta:user-defined>
    <meta:user-defined meta:name="OVERHEID.PostcodeHuisnummer/OVERHEIDop.postcodeHuisnummer">6373LP 69a</meta:user-defined>
    <meta:user-defined meta:name="OVERHEID.PostcodeHuisnummer/OVERHEIDop.postcodeHuisnummer">6374EB</meta:user-defined>
    <meta:user-defined meta:name="OVERHEID.PostcodeHuisnummer/OVERHEIDop.postcodeHuisnummer">6374AN</meta:user-defined>
    <meta:user-defined meta:name="OVERHEID.PostcodeHuisnummer/OVERHEIDop.postcodeHuisnummer">6373KR 20</meta:user-defined>
    <meta:user-defined meta:name="OVERHEID.PostcodeHuisnummer/OVERHEIDop.postcodeHuisnummer">6374VC 17</meta:user-defined>
    <meta:user-defined meta:name="OVERHEID.PostcodeHuisnummer/OVERHEIDop.postcodeHuisnummer">6371BM</meta:user-defined>
    <meta:user-defined meta:name="OVERHEID.PostcodeHuisnummer/OVERHEIDop.postcodeHuisnummer">6372AE 113</meta:user-defined>
    <meta:user-defined meta:name="OVERHEID.PostcodeHuisnummer/OVERHEIDop.postcodeHuisnummer">6373XP</meta:user-defined>
    <meta:user-defined meta:name="OVERHEIDop.straatnaam">Mensheggerweg</meta:user-defined>
    <meta:user-defined meta:name="OVERHEIDop.straatnaam">Gatestraat</meta:user-defined>
    <meta:user-defined meta:name="OVERHEIDop.straatnaam">Nieuwenhagerheidestraat</meta:user-defined>
    <meta:user-defined meta:name="OVERHEIDop.straatnaam">Veeweg</meta:user-defined>
    <meta:user-defined meta:name="OVERHEIDop.straatnaam">Heigank</meta:user-defined>
    <meta:user-defined meta:name="OVERHEIDop.straatnaam">Karel Doormanstraat</meta:user-defined>
    <meta:user-defined meta:name="OVERHEIDop.straatnaam">Pasweg</meta:user-defined>
    <meta:user-defined meta:name="OVERHEIDop.straatnaam">Baanstraat</meta:user-defined>
    <meta:user-defined meta:name="OVERHEIDop.straatnaam">Rötsch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14</meta:user-defined>
    <meta:user-defined meta:name="OVERHEIDop.GmbID/DC.identifier">gmb-2019-206714</meta:user-defined>
    <meta:user-defined meta:name="OVERHEIDop.versieInformatie"/>
  </office:meta>
</office:document-meta>
</file>