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51 te De Groev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51 te De Groev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16 augustus 2019</text:p>
            <text:p text:style-name="common-al">
            <text:span text:style-name="nadrukvet">Kenmerk :</text:span> WABO-201908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7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73 570646</meta:user-defined>
    <meta:user-defined meta:name="OVERHEID.EPSG28992/DC.spatial">244086.4 570636.75</meta:user-defined>
    <meta:user-defined meta:name="DC.title">Aanvraag omgevingsvergunning Hunzeweg 51 te De Groeve; het aanleggen van een inrit</meta:user-defined>
    <meta:user-defined meta:name="OVERHEID.PostcodeHuisnummer/OVERHEIDop.postcodeHuisnummer">9473TC 51</meta:user-defined>
    <meta:user-defined meta:name="OVERHEID.PostcodeHuisnummer/OVERHEIDop.postcodeHuisnummer">9473TC 51</meta:user-defined>
    <meta:user-defined meta:name="OVERHEIDop.straatnaam">Hunzeweg|r:N386</meta:user-defined>
    <meta:user-defined meta:name="OVERHEIDop.straatnaam">Hunzeweg|r:N386</meta:user-defined>
    <meta:user-defined meta:name="OVERHEIDop.woonplaats">De Groeve</meta:user-defined>
    <meta:user-defined meta:name="OVERHEIDop.woonplaats">De Groev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13</meta:user-defined>
    <meta:user-defined meta:name="OVERHEIDop.GmbID/DC.identifier">gmb-2019-206713</meta:user-defined>
    <meta:user-defined meta:name="OVERHEIDop.versieInformatie"/>
  </office:meta>
</office:document-meta>
</file>