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aragedeur/ aanleggen inrit Berkumhof 16G-1 (zaaknummer: Z2019-000118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umhof 16G-1 </text:span>
            <text:span text:style-name="nadrukvet">–</text:span> ontvangen 14 augustus 2019 voor het plaatsen van een extra garagedeur naast de bestaande garagedeur (gevel rechterzijde) tevens het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7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9 503406</meta:user-defined>
    <meta:user-defined meta:name="DC.title">Aanvraag Omgevingsvergunning, plaatsen garagedeur/ aanleggen inrit Berkumhof 16G-1 (zaaknummer: Z2019-00011873)</meta:user-defined>
    <meta:user-defined meta:name="OVERHEID.PostcodeHuisnummer/OVERHEIDop.postcodeHuisnummer">8021BA 16g 1</meta:user-defined>
    <meta:user-defined meta:name="OVERHEIDop.straatnaam">Berkumhof</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6712</meta:user-defined>
    <meta:user-defined meta:name="OVERHEIDop.GmbID/DC.identifier">gmb-2019-206712</meta:user-defined>
    <meta:user-defined meta:name="OVERHEIDop.versieInformatie"/>
  </office:meta>
</office:document-meta>
</file>